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333333" style:font-name="Helvetic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.049cm" fo:line-height="100%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top="0.176cm" fo:margin-bottom="0.049cm" fo:line-height="100%" fo:background-color="#ffffff">
        <style:background-image/>
      </style:paragraph-properties>
    </style:style>
    <style:style style:name="P6" style:family="paragraph" style:parent-style-name="Standard" style:list-style-name="WWNum2">
      <style:paragraph-properties fo:margin-top="0.176cm" fo:margin-bottom="0.049cm" fo:line-height="100%" fo:background-color="#ffffff">
        <style:background-image/>
      </style:paragraph-properties>
      <style:text-properties fo:font-size="12pt" style:letter-kerning="true" style:font-name-asian="Times New Roman1" style:font-size-asian="12pt" style:language-asian="it" style:country-asian="IT" style:font-name-complex="Calibri1" style:font-size-complex="12pt"/>
    </style:style>
    <style:style style:name="P7" style:family="paragraph" style:parent-style-name="Normal_20__28_Web_29_">
      <style:paragraph-properties fo:margin-top="0cm" fo:margin-bottom="0.049cm" fo:orphans="2" fo:widows="2" fo:background-color="#ffffff" style:writing-mode="lr-tb">
        <style:background-image/>
      </style:paragraph-properties>
    </style:style>
    <style:style style:name="P8" style:family="paragraph" style:parent-style-name="Normal_20__28_Web_29_" style:master-page-name="Standard">
      <style:paragraph-properties fo:margin-top="0cm" fo:margin-bottom="0.049cm" fo:orphans="2" fo:widows="2" style:page-number="auto" fo:background-color="#ffffff" style:writing-mode="lr-tb">
        <style:background-image/>
      </style:paragraph-properties>
    </style:style>
    <style:style style:name="T1" style:family="text">
      <style:text-properties fo:font-size="12pt" style:letter-kerning="true" style:font-name-asian="Times New Roman1" style:font-size-asian="12pt" style:language-asian="it" style:country-asian="IT" style:font-name-complex="Calibri1" style:font-size-complex="12pt"/>
    </style:style>
    <style:style style:name="T2" style:family="text">
      <style:text-properties fo:font-size="12pt" fo:font-weight="bold" style:letter-kerning="true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color="#222222" style:font-name="Source Sans Pro"/>
    </style:style>
    <style:style style:name="T8" style:family="text">
      <style:text-properties fo:color="#222222" style:font-name="Source Sans Pro" fo:font-weight="bold" style:font-weight-asian="bold" style:font-weight-complex="bold"/>
    </style:style>
    <style:style style:name="T9" style:family="text">
      <style:text-properties fo:color="#202124" fo:font-size="12pt" style:letter-kerning="true" style:font-name-asian="Times New Roman1" style:font-size-asian="12pt" style:language-asian="it" style:country-asian="IT" style:font-name-complex="Calibri1" style:font-size-complex="12pt"/>
    </style:style>
    <style:style style:name="T10" style:family="text">
      <style:text-properties fo:color="#202124" style:font-name="Arial1" fo:font-size="10.5pt" style:letter-kerning="true" style:font-name-asian="Times New Roman1" style:font-size-asian="10.5pt" style:language-asian="it" style:country-asian="IT" style:font-name-complex="Arial2" style:font-size-complex="10.5pt"/>
    </style:style>
    <style:style style:name="T11" style:family="text">
      <style:text-properties fo:color="#00000a" fo:font-size="12pt" style:text-underline-style="none" style:font-size-asian="12pt" style:font-name-complex="Calibri1" style:font-size-complex="12pt"/>
    </style:style>
    <style:style style:name="T12" style:family="text">
      <style:text-properties style:use-window-font-color="true" style:font-name="Calibri" style:font-name-complex="Calibri1"/>
    </style:style>
    <style:style style:name="T13" style:family="text">
      <style:text-properties style:use-window-font-color="true" style:font-name="Calibri" fo:font-size="12pt" style:font-size-asian="12pt" style:font-name-complex="Calibri1" style:font-size-complex="12pt"/>
    </style:style>
    <style:style style:name="T14" style:family="text">
      <style:text-properties style:use-window-font-color="true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style:use-window-font-color="true"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16" style:family="text">
      <style:text-properties style:use-window-font-color="true" style:font-name="Calibri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style:use-window-font-color="true" style:font-name="Calibri" fo:font-weight="bold" style:font-weight-asian="bold" style:font-name-complex="Calibri1" style:font-weight-complex="bold"/>
    </style:style>
    <style:style style:name="T18" style:family="text">
      <style:text-properties style:use-window-font-color="true" style:font-name="Calibri" fo:font-weight="normal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rosso"><text:span text:style-name="T12">CHE COSA è IL PLASMA?</text:span></text:span></text:p>
      <text:p text:style-name="P7"><text:span text:style-name="rosso"><text:span text:style-name="T12"/></text:span></text:p>
      <text:p text:style-name="P7"><text:span text:style-name="rosso"><text:span text:style-name="T17">Il plasma </text:span></text:span><text:span text:style-name="rosso"><text:span text:style-name="T18">è la</text:span></text:span><text:span text:style-name="rosso"><text:span text:style-name="T17"> componente liquida del sangue</text:span></text:span><text:span text:style-name="rosso"><text:span text:style-name="T12">, quella cioè priva di cellule e</text:span></text:span><text:span text:style-name="rosso"><text:span text:style-name="T13"> composta principalmente da acqua. </text:span></text:span></text:p>
      <text:p text:style-name="P7"><text:span text:style-name="rosso"><text:span text:style-name="T13">Il plasma è ricco di proteine, tra cui i fattori della coagulazione e il fibrinogeno. </text:span></text:span></text:p>
      <text:p text:style-name="P7"><text:span text:style-name="rosso"><text:span text:style-name="T13">In alcuni casi viene trasfuso direttamente al paziente, in altri casi viene invece utilizzato per la produzione dei cosiddetti farmaci plasma-derivati (come, ad esempio, l'albumina). </text:span></text:span></text:p>
      <text:p text:style-name="P7"><text:span text:style-name="rosso"><text:span text:style-name="T13"/></text:span></text:p>
      <text:p text:style-name="P7"><text:span text:style-name="rosso"><text:span text:style-name="T13">COME AVVIENE LA RACCOLTA DI PLASMA?</text:span></text:span></text:p>
      <text:p text:style-name="P7"><text:span text:style-name="rosso"><text:span text:style-name="T13"/></text:span></text:p>
      <text:p text:style-name="P7"><text:span text:style-name="rosso"><text:span text:style-name="T13">Il plasma si può ottenere sia dalla donazione di sangue intero (dopo centrifugazione dell'unità raccolta e successiva separazione delle cellule dalla componente liquida), sia mediante una procedura chiamata </text:span></text:span><text:span text:style-name="rosso"><text:span text:style-name="T14">plasmaferesi</text:span></text:span><text:span text:style-name="rosso"><text:span text:style-name="T15">. </text:span></text:span></text:p>
      <text:p text:style-name="P7"><text:span text:style-name="rosso"><text:span text:style-name="T15">Con questa procedura si ricava una quantità di plasma pari a circa </text:span></text:span><text:span text:style-name="rosso"><text:span text:style-name="T14">3 volte</text:span></text:span><text:span text:style-name="rosso"><text:span text:style-name="T15"> la quantità ottenuta con la donazione di sangue intero.</text:span></text:span></text:p>
      <text:p text:style-name="P7"><text:span text:style-name="rosso"><text:span text:style-name="T15"/></text:span></text:p>
      <text:p text:style-name="P7"><text:span text:style-name="rosso"><text:span text:style-name="T15">A CHE COSA SERVE IL PLASMA? </text:span></text:span></text:p>
      <text:p text:style-name="P7"><text:span text:style-name="rosso"><text:span text:style-name="T15"/></text:span></text:p>
      <text:p text:style-name="P7"><text:span text:style-name="rosso"><text:span text:style-name="T18">Con il plasma <text:s/></text:span></text:span><text:span text:style-name="rosso"><text:span text:style-name="T15">si rende disponibile un liquido biologico utile in svariate situazioni cliniche, anche molto critiche. </text:span></text:span></text:p>
      <text:p text:style-name="P7"><text:span text:style-name="rosso"><text:span text:style-name="T15">Ad esempio, viene trasfuso nei pazienti che:</text:span></text:span></text:p>
      <text:list xml:id="list1355083883147891118" text:style-name="WWNum2">
        <text:list-item>
          <text:p text:style-name="P5"><text:span text:style-name="T1">Hanno subito </text:span><text:a xlink:type="simple" xlink:href="https://www.pazienti.it/contenuti/traumi/ustioni" text:style-name="Internet_20_link" text:visited-style-name="Visited_20_Internet_20_Link">ustioni</text:a> <text:span text:style-name="T1">estese</text:span></text:p>
        </text:list-item>
        <text:list-item>
          <text:p text:style-name="P5"><text:span text:style-name="T1">Hanno </text:span><text:a xlink:type="simple" xlink:href="https://www.pazienti.it/contenuti/malattie/insufficienza-epatica" text:style-name="Internet_20_link" text:visited-style-name="Visited_20_Internet_20_Link">insufficienza epatica</text:a><text:span text:style-name="T1"> acuta</text:span></text:p>
        </text:list-item>
        <text:list-item>
          <text:p text:style-name="P5"><text:span text:style-name="T1">Hanno difetti della </text:span><text:a xlink:type="simple" xlink:href="https://www.pazienti.it/contenuti/condizioni/coagulazione" text:style-name="Internet_20_link" text:visited-style-name="Visited_20_Internet_20_Link">coagulazione</text:a></text:p>
        </text:list-item>
        <text:list-item>
          <text:p text:style-name="P5"><text:span text:style-name="T1">Sono in </text:span><text:span text:style-name="T2">shock ipovolemico</text:span><text:span text:style-name="T1"> (per esempio, </text:span><text:span text:style-name="T9">politraumi stradali con emorragia massiva</text:span><text:span text:style-name="T10">)</text:span></text:p>
        </text:list-item>
        <text:list-item>
          <text:p text:style-name="P6">Presentano la necessità di scambi plasmatici <text:s/>(per esempio, pazienti che presentano un rigetto di trapianto, o pazienti con diagnosi <text:s/>di porpora trombotica trombocitopenica)</text:p>
        </text:list-item>
      </text:list>
      <text:p text:style-name="P4"><text:span text:style-name="T4"/></text:p>
      <text:p text:style-name="P7"><text:span text:style-name="rosso"><text:span text:style-name="T15"/></text:span></text:p>
      <text:p text:style-name="P7"><text:span text:style-name="rosso"><text:span text:style-name="T18">Il plasma raccolto in Italia proviene da donazioni volontarie, periodiche, responsabili, anonime e gratuite. </text:span></text:span></text:p>
      <text:p text:style-name="P7"><text:span text:style-name="rosso"><text:span text:style-name="T18">Attualmente l’Italia è ai primi posti in Europa per la quantità di plasma raccolta e inviato alle aziende farmaceutiche autorizzate alla lavorazione industriale. </text:span></text:span></text:p>
      <text:p text:style-name="P7"><text:span text:style-name="rosso"><text:span text:style-name="T18">Le Regioni, singolarmente o in forme associate, conferiscono il plasma raccolto dai Servizi Trasfusionali del proprio territorio alle aziende autorizzate alla trasformazione industriale del plasma per la produzione di medicinali plasmaderivati.</text:span></text:span></text:p>
      <text:p text:style-name="P7"><text:span text:style-name="rosso"><text:span text:style-name="T15">I requisiti richiesti ai donatori di plasma sono gli stessi requisiti di chi si candida per la</text:span></text:span><text:a xlink:type="simple" xlink:href="https://www.pazienti.it/contenuti/terapie/donazione-di-sangue" text:style-name="Internet_20_link" text:visited-style-name="Visited_20_Internet_20_Link"><text:span text:style-name="rosso"><text:span text:style-name="T16"> donazione di sangue</text:span></text:span></text:a><text:span text:style-name="rosso"><text:span text:style-name="T15">.</text:span></text:span></text:p>
      <text:p text:style-name="P7"><text:span text:style-name="rosso"><text:span text:style-name="T15"/></text:span></text:p>
      <text:p text:style-name="P7"><text:span text:style-name="rosso"><text:span text:style-name="T18">Scoprili qui:</text:span></text:span></text:p>
      <text:p text:style-name="Standard"><text:a xlink:type="simple" xlink:href="https://avismi.it/chi-e-come/" text:style-name="Internet_20_link" text:visited-style-name="Visited_20_Internet_20_Link"><text:span text:style-name="T3">https://avismi.it/chi-e-come/</text:span></text:a></text:p>
      <text:p text:style-name="P1"/>
      <text:p text:style-name="P1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rosso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is Ufficio Comunicazione</meta:initial-creator>
    <meta:editing-cycles>12</meta:editing-cycles>
    <meta:creation-date>2023-07-11T14:16:00</meta:creation-date>
    <dc:date>2023-07-21T15:25:50.90</dc:date>
    <meta:editing-duration>PT53M29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293" meta:character-count="2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